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 partie : Ce que j’attendais de ce stage</text:p>
      <text:p text:style-name="P1">Deuxième partie : Présentation de l’entreprise d’accueil</text:p>
      <text:p text:style-name="P1">A/ IDENTITE DE L’ENTREPRISE :</text:p>
      <text:p text:style-name="P1">B/ CARACTERISTIQUES DE L’ENTREPRISE</text:p>
      <text:p text:style-name="P1">C/ ACTIVITES DE L’ENTREPRISE</text:p>
      <text:p text:style-name="P1">a/ Nature de l’activité :</text:p>
      <text:p text:style-name="P1">b/Organisation de l’entreprise</text:p>
      <text:p text:style-name="P1">c/Rayonnement de l’entreprise :</text:p>
      <text:p text:style-name="P1">d/La concurrence :</text:p>
      <text:p text:style-name="P1">D/ LA VIE DE L’ENTREPRISE</text:p>
      <text:p text:style-name="P1">a/ Le personnel</text:p>
      <text:p text:style-name="P1">b/ Accueil du personnel</text:p>
      <text:p text:style-name="P1">c/ L’hygiène - la sécurité – la santé – la vie syndicale dans l’entreprise</text:p>
      <text:p text:style-name="P1">d/ La vie syndicale :</text:p>
      <text:p text:style-name="P1">Troisième partie : Description de mon activité dans l’entreprise</text:p>
      <text:p text:style-name="P1">A/ Mon activité pendant le stage</text:p>
      <text:p text:style-name="P1">B/ Présentation d’un métier</text:p>
      <text:p text:style-name="P1">Quatrième partie : Conclusion</text:p>
      <text:p text:style-name="P1">Cinquième Partie (Optionnelle) : Annexe</text:p>
      <text:p text:style-name="P1">Sixième Partie: Evaluation par le Tuteu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2T13:47:37.28</meta:creation-date>
    <dc:date>2011-12-02T13:48:16.23</dc:date>
    <meta:editing-duration>PT00H00M44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109" meta:character-count="689"/>
  </office:meta>
</office:document-meta>
</file>