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05E0000005E469E6667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Black" svg:font-family="'Arial Black'" style:font-family-generic="roman"/>
    <style:font-face style:name="Thorndale" svg:font-family="Thorndale" style:font-family-generic="roman"/>
    <style:font-face style:name="Aharoni" svg:font-family="Aharoni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margin-left="1.621cm" fo:margin-right="-0.014cm" fo:text-align="start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0.681cm" fo:margin-right="-0.014cm" fo:text-align="start" style:justify-single-word="false" fo:text-indent="0cm" style:auto-text-indent="false"/>
      <style:text-properties style:font-name="Calibri"/>
    </style:style>
    <style:style style:name="P5" style:family="paragraph" style:parent-style-name="Standard" style:list-style-name="L1">
      <style:paragraph-properties fo:margin-left="0.681cm" fo:margin-right="-0.014cm" fo:text-align="start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0.681cm" fo:margin-right="-0.014cm" fo:text-align="start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7" style:family="paragraph" style:parent-style-name="Standard">
      <style:paragraph-properties fo:margin-left="0.681cm" fo:margin-right="-0.014cm" fo:text-align="start" style:justify-single-word="false" fo:text-indent="0cm" style:auto-text-indent="false"/>
      <style:text-properties style:font-name="Calibri" fo:font-style="normal" style:font-style-asian="normal" style:font-style-complex="normal"/>
    </style:style>
    <style:style style:name="P8" style:family="paragraph" style:parent-style-name="Standard">
      <style:paragraph-properties fo:margin-left="0.681cm" fo:margin-right="-0.014cm" fo:text-align="start" style:justify-single-word="false" fo:text-indent="0cm" style:auto-text-indent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-0.014cm" fo:text-align="start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0.787cm" fo:margin-right="-0.014cm" fo:text-align="start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0.787cm" fo:margin-right="-0.014cm" fo:text-align="start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12" style:family="paragraph">
      <style:paragraph-properties fo:margin-left="0cm" fo:margin-right="0cm" fo:text-indent="0cm" style:writing-mode="lr-tb">
        <style:tab-stops/>
      </style:paragraph-properties>
      <style:text-properties style:font-name="Calibri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alibri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text-align="center"/>
    </style:style>
    <style:style style:name="P15" style:family="paragraph">
      <style:text-properties style:font-name="Calibri"/>
    </style:style>
    <style:style style:name="P16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family="paragraph"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solid" draw:fill-color="#ffffff" draw:fill-gradient-name="Gradient_20_1" fo:min-height="4.9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1" draw:style-name="gr2" draw:text-style-name="P14" svg:width="8.572cm" svg:height="5.883cm" svg:x="8.163cm" svg:y="2.708cm"><text:p/></draw:rect><draw:custom-shape text:anchor-type="paragraph" draw:z-index="0" draw:style-name="gr1" draw:text-style-name="P13" svg:width="8.949cm" svg:height="1.255cm" svg:x="4.768cm" svg:y="0.039cm"><text:p text:style-name="P12"><text:span text:style-name="T1">Nom du sujet</text:span></text:p><draw:enhanced-geometry svg:viewBox="0 0 21600 21600" draw:text-areas="0 0 21600 21600" draw:text-path="true" draw:text-path-mode="shape" draw:text-path-scale="path" draw:text-path-same-letter-heights="false" draw:type="fontwork-curve-up" draw:modifiers="606.741573033708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frame text:anchor-type="paragraph" draw:z-index="2" draw:style-name="gr3" draw:text-style-name="P15" svg:width="7.033cm" svg:height="4.924cm" svg:x="8.999cm" svg:y="3.47cm"><draw:text-box><text:p text:style-name="P15"><text:span text:style-name="T2">Image(s)</text:span></text:p><text:p text:style-name="P15"><text:span text:style-name="T1"/></text:p><text:p text:style-name="P15"><text:span text:style-name="T1"/></text:p><text:p text:style-name="P15"><text:span text:style-name="T1"/></text:p><text:p text:style-name="P15"><text:span text:style-name="T2"><text:s text:c="19"/></text:span><text:span text:style-name="T2">Illustration(s)</text:span></text:p><text:p text:style-name="P15"><text:span text:style-name="T1"/></text:p><text:p text:style-name="P15"><text:span text:style-name="T1"/></text:p><text:p text:style-name="P15"><text:span text:style-name="T1"/></text:p><text:p text:style-name="P15"><text:span text:style-name="T2"><text:s text:c="37"/></text:span><text:span text:style-name="T2">Compositions</text:span></text:p></draw:text-box></draw:frame></text:p>
      <text:p text:style-name="P1"/>
      <text:p text:style-name="P1"/>
      <text:p text:style-name="P1"/>
      <text:p text:style-name="P1"/>
      <text:p text:style-name="P3"/>
      <text:list xml:id="list38536118" text:style-name="L1">
        <text:list-item>
          <text:p text:style-name="P5">Nature/genre de l’œuvre</text:p>
        </text:list-item>
        <text:list-item>
          <text:p text:style-name="P5">Lieu</text:p>
        </text:list-item>
        <text:list-item>
          <text:p text:style-name="P5">Date / siècle</text:p>
        </text:list-item>
        <text:list-item>
          <text:p text:style-name="P5">Créateur</text:p>
        </text:list-item>
        <text:list-item>
          <text:p text:style-name="P5">Description</text:p>
        </text:list-item>
      </text:list>
      <text:p text:style-name="P6">Formes, couleurs, techniques, matériaux,</text:p>
      <text:p text:style-name="P6">taille, caractéristiques, ...</text:p>
      <text:p text:style-name="P9"/>
      <text:p text:style-name="P2"/>
      <text:p text:style-name="P2"><draw:frame text:anchor-type="paragraph" draw:z-index="3" draw:style-name="gr4" draw:text-style-name="P14" svg:width="8.392cm" svg:height="0.627cm" svg:x="8.303cm" svg:y="0.247cm"><draw:text-box><text:p text:style-name="P14">Légende / source</text:p></draw:text-box></draw:frame></text:p>
      <text:p text:style-name="P2"/>
      <text:p text:style-name="P2"/>
      <text:p text:style-name="P2"/>
      <text:p text:style-name="P2"/>
      <text:p text:style-name="P11">Frise historique :</text:p>
      <text:p text:style-name="P10"><draw:custom-shape text:anchor-type="paragraph" draw:z-index="4" draw:style-name="gr5" svg:width="15.807cm" svg:height="3.481cm" svg:x="0.887cm" svg:y="0.471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line text:anchor-type="paragraph" draw:z-index="5" draw:style-name="gr6" draw:text-style-name="P14" svg:x1="4.683cm" svg:y1="0.471cm" svg:x2="4.718cm" svg:y2="3.951cm"><text:p/></draw:line><draw:line text:anchor-type="paragraph" draw:z-index="6" draw:style-name="gr6" draw:text-style-name="P14" svg:x1="8.408cm" svg:y1="0.471cm" svg:x2="8.408cm" svg:y2="3.951cm"><text:p/></draw:line></text:p>
      <text:p text:style-name="P10"/>
      <text:p text:style-name="P4"><draw:frame text:anchor-type="paragraph" draw:z-index="8" draw:style-name="gr8" draw:text-style-name="P17" svg:width="2.02cm" svg:height="0.592cm" draw:transform="rotate (1.5707963267946) translate (8.51252777777778cm 2.27365277777778cm)"><draw:text-box><text:p text:style-name="P16"><text:span text:style-name="T3">1950</text:span></text:p></draw:text-box></draw:frame><draw:frame text:anchor-type="paragraph" draw:z-index="7" draw:style-name="gr7" draw:text-style-name="P16" svg:width="1.95cm" svg:height="0.662cm" draw:transform="rotate (1.5707963267946) translate (4.71840277777778cm 2.19956944444444cm)"><draw:text-box><text:p text:style-name="P16"><text:span text:style-name="T3">1900</text:span></text:p></draw:text-box></draw:frame></text:p>
      <text:p text:style-name="P4"/>
      <text:p text:style-name="P4"/>
      <text:p text:style-name="P4"/>
      <text:p text:style-name="P4"/>
      <text:p text:style-name="P4"/>
      <text:p text:style-name="P6"><text:s text:c="4"/>Repérer l’œuvre et indiquer des événements historiques proches</text:p>
      <text:p text:style-name="P6"/>
      <text:p text:style-name="P6"/>
      <text:p text:style-name="P8">Questions :</text:p>
      <text:p text:style-name="P7"/>
      <text:p text:style-name="P7">Pourquoi avez-vous choisi ce sujet / cet objet ?</text:p>
      <text:p text:style-name="P7"/>
      <text:p text:style-name="P7">En quoi l’œuvre a t-elle marqué son temps ? Peut-on la rapprocher d'autres œuvres ?</text:p>
      <text:p text:style-name="P7"/>
      <text:p text:style-name="P7">Quel est le lien de cet objet avec l'art ?</text:p>
      <text:p text:style-name="P7"/>
      <text:p text:style-name="P7">Quelles grande(s) innovation(s) sont associées à cet (ces) objet(s) ?</text:p>
      <text:p text:style-name="P7"/>
      <text:p text:style-name="P7">Exprimez votre ressenti par rapport à cette œuvre.</text:p>
      <text:p text:style-name="P7"/>
      <text:p text:style-name="P7"/>
      <text:p text:style-name="P7"><draw:rect text:anchor-type="paragraph" draw:z-index="9" draw:style-name="gr9" draw:text-style-name="P14" svg:width="10.932cm" svg:height="0.802cm" svg:x="0.679cm" svg:y="0.319cm"><text:p/></draw:rect></text:p>
      <text:p text:style-name="P7"><text:s text:c="2"/>Vocabulaire : Définir les mots importants (mots clés) du su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 Black" svg:font-family="'Arial Black'" style:font-family-generic="roman"/>
    <style:font-face style:name="Thorndale" svg:font-family="Thorndale" style:font-family-generic="roman"/>
    <style:font-face style:name="Aharoni" svg:font-family="Aharoni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fill-image draw:name="Fiery" xlink:href="Pictures/100000000000005E0000005EB9C46970.png" xlink:type="simple" xlink:show="embed" xlink:actuate="onLoad"/>
    <draw:fill-image draw:name="Linen" xlink:href="Pictures/100000000000005E0000005E469E6667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3T18:30:46.38</meta:creation-date>
    <dc:date>2012-05-23T19:04:32.86</dc:date>
    <meta:editing-duration>PT18M31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96" meta:character-count="584"/>
  </office:meta>
</office:document-meta>
</file>